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 New Roman PSMT" svg:font-family="Times New Roman PSMT" style:font-family-generic="roman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">
        <style:list-level-properties text:space-before="1.2423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 fo:text-indent="0.4923in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style:line-height-at-least="0.2187in" fo:text-indent="0.4923in" fo:background-color="#FFFFFF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P32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3.5pt" style:text-underline-type="single" style:text-underline-style="solid" style:text-underline-width="auto" style:text-underline-mode="continuous" style:language-asian="ru" style:country-asian="RU"/>
    </style:style>
    <style:style style:name="P33" style:parent-style-name="Обычный" style:list-style-name="LFO1" style:family="paragraph">
      <style:paragraph-properties fo:text-align="justify" fo:margin-bottom="0in" style:line-height-at-least="0.2187in" fo:margin-left="0in" fo:text-indent="0.4923in" fo:background-color="#FFFFFF">
        <style:tab-stops/>
      </style:paragraph-properties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3.5pt" style:text-underline-type="single" style:text-underline-style="solid" style:text-underline-width="auto" style:text-underline-mode="continuous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olumn41" style:family="table-column">
      <style:table-column-properties style:column-width="3.6423in" style:use-optimal-column-width="false"/>
    </style:style>
    <style:style style:name="TableColumn42" style:family="table-column">
      <style:table-column-properties style:column-width="3.0513in" style:use-optimal-column-width="false"/>
    </style:style>
    <style:style style:name="Table40" style:family="table">
      <style:table-properties style:width="6.6937in" fo:margin-left="0in" table:align="center"/>
    </style:style>
    <style:style style:name="TableRow43" style:family="table-row">
      <style:table-row-properties style:min-row-height="0.2013in"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0.1666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0.1666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TableRow48" style:family="table-row">
      <style:table-row-properties style:min-row-height="0.075in"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style:text-autospace="none" fo:text-align="center" fo:margin-bottom="0in" fo:line-height="0.1666in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style:text-autospace="none" fo:margin-bottom="0in" fo:line-height="0.1666in" fo:margin-left="-0.039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style:text-autospace="none" fo:margin-bottom="0in" fo:line-height="0.1666in" fo:margin-left="-0.039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2" style:parent-style-name="Обычный" style:family="paragraph">
      <style:paragraph-properties style:text-autospace="none" fo:margin-bottom="0in" fo:line-height="0.1666in" fo:margin-left="-0.039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style:text-autospace="none" fo:text-align="center" fo:margin-bottom="0in" fo:line-height="0.1666in"/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style:text-autospace="none" fo:margin-bottom="0in" fo:line-height="0.1666in"/>
    </style:style>
    <style:style style:name="T7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style:text-autospace="none" fo:margin-bottom="0in" fo:line-height="0.1666in" fo:margin-left="-0.039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5" style:family="table-row">
      <style:table-row-properties style:min-row-height="0.0486in"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8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style:text-autospace="none" fo:margin-bottom="0in" fo:line-height="0.1666in"/>
    </style:style>
    <style:style style:name="T8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82" style:family="table-row">
      <style:table-row-properties style:min-row-height="0.3493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7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88" style:family="table-row">
      <style:table-row-properties style:min-row-height="0.1902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style:text-autospace="none" fo:text-align="center" fo:margin-bottom="0in" fo:line-height="0.1666in"/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92" style:family="table-row">
      <style:table-row-properties style:min-row-height="0.8805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style:text-autospace="none" fo:margin-bottom="0in" fo:line-height="0.1666in">
        <style:tab-stops>
          <style:tab-stop style:type="left" style:position="0.2125in"/>
        </style:tab-stops>
      </style:paragraph-properties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96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97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98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style:text-autospace="none" fo:margin-bottom="0in" fo:line-height="0.1666in"/>
    </style:style>
    <style:style style:name="T10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fo:background-color="#FFFFFF"/>
    </style:style>
    <style:style style:name="T10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background-color="#FFFFFF"/>
    </style:style>
    <style:style style:name="T10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0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5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6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7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widows="0" fo:orphans="0" fo:text-align="justify" fo:margin-bottom="0in" fo:line-height="100%" fo:text-indent="0.4923in"/>
    </style:style>
    <style:style style:name="T10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Обычный" style:family="paragraph">
      <style:paragraph-properties fo:text-align="justify" fo:margin-bottom="0in" fo:line-height="100%" fo:text-indent="0.4916in"/>
    </style:style>
    <style:style style:name="T1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Обычный" style:family="paragraph">
      <style:paragraph-properties fo:text-align="justify" fo:margin-bottom="0in" fo:line-height="100%" fo:text-indent="0.4916in"/>
    </style:style>
    <style:style style:name="T1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fo:text-align="justify" fo:margin-bottom="0in" fo:line-height="100%" fo:text-indent="0.4916in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fo:text-align="justify" fo:margin-bottom="0in" fo:line-height="100%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 style:line-height-at-least="0.1666in" fo:text-indent="0.4923in"/>
    </style:style>
    <style:style style:name="T131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7" style:parent-style-name="Обычный" style:family="paragraph">
      <style:paragraph-properties style:text-autospace="none" fo:text-align="justify" fo:margin-top="0.0277in" fo:margin-bottom="0.0277in" fo:line-height="100%" fo:text-indent="0.4923in"/>
    </style:style>
    <style:style style:name="T138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P142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color="#0070C0" fo:font-size="14pt" style:font-size-asian="14pt" style:font-size-complex="14pt"/>
    </style:style>
    <style:style style:name="P144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45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6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9" style:parent-style-name="Обычный" style:family="paragraph">
      <style:paragraph-properties fo:text-align="justify" fo:margin-bottom="0in" fo:line-height="100%" fo:text-indent="0.4923in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2" style:parent-style-name="Обычный" style:family="paragraph">
      <style:paragraph-properties fo:text-align="justify" fo:margin-bottom="0in" style:line-height-at-least="0.1666in" fo:margin-left="0.1in" fo:text-indent="0.4923in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63" style:parent-style-name="Обычный" style:family="paragraph">
      <style:paragraph-properties fo:text-align="justify" fo:margin-bottom="0in" fo:line-height="100%" fo:text-indent="0.4923in"/>
    </style:style>
    <style:style style:name="T16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7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68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69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70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71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72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73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7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75" style:parent-style-name="Обычный" style:family="paragraph">
      <style:paragraph-properties fo:text-align="justify" fo:margin-bottom="0in" fo:line-height="100%" fo:text-indent="0.4923in"/>
    </style:style>
    <style:style style:name="T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81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82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83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84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85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86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87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88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89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90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91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2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3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4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5" style:parent-style-name="Default" style:family="paragraph">
      <style:paragraph-properties fo:text-align="justify" fo:text-indent="0.4923in"/>
    </style:style>
    <style:style style:name="T1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9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0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1" style:parent-style-name="Default" style:family="paragraph">
      <style:paragraph-properties fo:text-align="justify" fo:text-indent="0.4923in"/>
      <style:text-properties style:font-name="Liberation Serif" style:font-name-complex="Liberation Serif"/>
    </style:style>
    <style:style style:name="P202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203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0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/>
    </style:style>
    <style:style style:name="P206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complex="Liberation Serif"/>
    </style:style>
    <style:style style:name="P219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0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2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3" style:parent-style-name="Обычный" style:family="paragraph">
      <style:paragraph-properties fo:widows="0" fo:orphans="0" fo:text-align="justify" fo:margin-bottom="0in" fo:line-height="100%" fo:text-indent="0.4923in"/>
    </style:style>
    <style:style style:name="T2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29" style:parent-style-name="Обычный" style:family="paragraph">
      <style:paragraph-properties fo:text-align="justify" fo:margin-bottom="0in" fo:line-height="100%" fo:text-indent="0.4923in" fo:background-color="#FFFFFF"/>
    </style:style>
    <style:style style:name="T230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letter-spacing="0.0013in" fo:font-size="14pt" style:font-size-asian="14pt" style:font-size-complex="14pt" style:language-asian="ru" style:country-asian="RU"/>
    </style:style>
    <style:style style:name="T231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letter-spacing="0.0013in" fo:font-size="14pt" style:font-size-asian="14pt" style:font-size-complex="14pt" style:language-asian="ru" style:country-asian="RU"/>
    </style:style>
    <style:style style:name="T232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33" style:parent-style-name="Обычныйвеб" style:family="paragraph">
      <style:paragraph-properties fo:widows="0" fo:orphans="0" fo:text-align="justify" fo:margin-top="0in" fo:margin-bottom="0in" fo:text-indent="0.4923in"/>
      <style:text-properties style:font-name="Liberation Serif" style:font-name-complex="Liberation Serif" fo:color="#FF0000" fo:font-size="14pt" style:font-size-asian="14pt" style:font-size-complex="14pt"/>
    </style:style>
    <style:style style:name="P234" style:parent-style-name="Обычный" style:family="paragraph">
      <style:paragraph-properties fo:widows="0" fo:orphans="0" fo:text-align="justify" fo:margin-bottom="0in" fo:line-height="100%" fo:text-indent="0.4916in"/>
    </style:style>
    <style:style style:name="T23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7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</style:style>
    <style:style style:name="T2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4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7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48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</style:style>
    <style:style style:name="T24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0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6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  <style:style style:name="P262" style:parent-style-name="Обычный" style:family="paragraph">
      <style:paragraph-properties fo:text-align="justify" fo:margin-bottom="0in" fo:line-height="100%" fo:text-indent="0.4923in"/>
    </style:style>
    <style:style style:name="T26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style:font-name-complex="Liberation Serif"/>
    </style:style>
    <style:style style:name="T26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8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69" style:parent-style-name="Обычный" style:family="paragraph">
      <style:paragraph-properties fo:widows="0" fo:orphans="0" fo:text-align="justify" fo:margin-bottom="0in" fo:line-height="100%" fo:text-indent="0.4923in"/>
    </style:style>
    <style:style style:name="T2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1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font-size="14pt" style:font-size-asian="14pt" style:font-size-complex="14pt" style:language-asian="ru" style:country-asian="RU"/>
    </style:style>
    <style:style style:name="P272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7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76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77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7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81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82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8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8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8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  <style:style style:name="P287" style:parent-style-name="Обычный" style:family="paragraph">
      <style:paragraph-properties fo:text-align="justify" fo:margin-bottom="0in" fo:line-height="100%" fo:text-indent="0.4923in"/>
    </style:style>
    <style:style style:name="T2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9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9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9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9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6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7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8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3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0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0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30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0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</office:automatic-styles>
  <office:body>
    <office:text text:use-soft-page-breaks="true">
      <text:p text:style-name="P1">Памятка по организации приема граждан в первый класс<text:s/><text:line-break/>в 2026/2027учебном году</text:p>
      <text:p text:style-name="P4"/>
      <text:p text:style-name="P5">Прием в первый класс образовательной организации является государственной услугой и регулируется<text:s/>нормативными правовыми документами об образовании, в том числе:</text:p>
      <text:p text:style-name="P6">Федеральным законом от 29.12.2012 № 273-ФЗ «Об образовании в Российской Федерации» (далее – Федеральный закон);</text:p>
      <text:p text:style-name="P7">приказом Министерства просвещения Российской Федерации от 02.09.2020 № 458 «Об утверждении Порядка приема на обучение по образовательным программам начального общего, основного общего и среднего общего образования»;</text:p>
      <text:p text:style-name="P8">Законом Свердловской области от 15 июля 2013 года № 78-ОЗ «Об образовании в Свердловской области»;</text:p>
      <text:p text:style-name="P9">локальными нормативными и распорядительными актами (например, правила приема в конкретную образовательную организацию).</text:p>
      <text:p text:style-name="P10"/>
      <text:p text:style-name="P11"><text:span text:style-name="T12">В первый класс принимаются дети,</text:span><text:span text:style-name="T13"><text:s/>достигшие<text:s/></text:span><text:span text:style-name="T14">на 01.09.202</text:span><text:span text:style-name="T15">6</text:span><text:span text:style-name="T16"><text:s/>возраста 6 лет и 6 месяцев, но не позже достижения ими возраста 8 лет.</text:span></text:p>
      <text:p text:style-name="P17"><text:span text:style-name="T18">Следует отметить</text:span><text:span text:style-name="T19">, что по зая</text:span><text:span text:style-name="T20">влению родителей<text:s/></text:span><text:a xlink:href="consultantplus://offline/ref=8A34B4FBB12E84EAECEB08DF31F48AE0AF199BE57E8FA31B219314B18580C0B7D2B2874EC870C5v3ACJ" office:target-frame-name="_top" xlink:show="replace"><text:span text:style-name="T21">(законных представителей)</text:span></text:a><text:span text:style-name="T22"><text:s/>учредитель образовательной организации вправе разрешить прием детей в образовательн</text:span><text:span text:style-name="T23">ую организацию на обучение по образовательным программам начального общего образования в более раннем или более позднем возрасте. Для получения указанного разрешения родителям (законным представителям) ребенка необходимо обратиться в управление образования</text:span><text:span text:style-name="T24"><text:s/>территории, на которой проживает ребенок,<text:s/></text:span><text:span text:style-name="T25">заранее</text:span><text:span text:style-name="T26">, как так в день предоставления документов в образовательную организацию указанное разрешение необходимо предъявить должностному лицу, осуществляющему прием и регистрацию документов.</text:span></text:p>
      <text:p text:style-name="P27"/>
      <text:p text:style-name="P28"/>
      <text:p text:style-name="P29"><text:span text:style-name="T30">В соответствии с указ</text:span><text:span text:style-name="T31">анными документами прием документов для зачисления в первый класс будет осуществляться в два этапа:</text:span></text:p>
      <text:p text:style-name="P32">I этап</text:p>
      <text:list text:style-name="LFO1" text:continue-numbering="true">
        <text:list-item>
          <text:p text:style-name="P33"><text:span text:style-name="T34">с 1 апреля до 30 июня</text:span><text:span text:style-name="T35"><text:s/></text:span><text:span text:style-name="T36">будут подавать заявления граждане, проживающие на закрепленной за школой территорией, в том числе граждане, имеющие<text:s/></text:span><text:span text:style-name="T37">первоочередное и преимущественное право зачисления. Граждане, обладающие преимущественным правом зачисления, подают заявления без учета территориальной привязки. Граждане, обладающие первоочередным правом зачисления, подают заявление в соответствии с адрес</text:span><text:span text:style-name="T38">ной привязкой.</text:span></text:p>
        </text:list-item>
      </text:list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Наименование категории</text:p>
            </table:table-cell>
            <table:table-cell table:style-name="TableCell46">
              <text:p text:style-name="P47">Основание</text:p>
            </table:table-cell>
          </table:table-row>
        </table:table-header-rows>
        <table:table-row table:style-name="TableRow48">
          <table:table-cell table:style-name="TableCell49" table:number-columns-spanned="2">
            <text:p text:style-name="P50"><text:span text:style-name="T51">Категории детей, имеющих право внеочередного зачисления</text:span></text:p>
          </table:table-cell>
          <table:covered-table-cell/>
        </table:table-row>
        <table:table-row table:style-name="TableRow52">
          <table:table-cell table:style-name="TableCell53">
            <text:p text:style-name="P54">1. Дети военнослужащих и дети граждан, пребывавших в добровольческих формированиях, погибших (умерших) при выполнении задач в специальной военной<text:s/>операции либо позднее указанного периода, но вследствие увечья (ранения, травмы, контузии) или заболевания, полученных при выполнении задач в ходе проведения специальной военной<text:s/><text:soft-page-break/>операции, в том числе усыновленные (удочеренные) или находящиеся под опекой или попечительством в семье, включая приемную семью, <text:s/>либо в случаях, предусмотренных законами субъектов Российской Федерации, патронатную семью</text:p>
          </table:table-cell>
          <table:table-cell table:style-name="TableCell55">
            <text:p text:style-name="P56">Федеральный закон от 24.06.2023 № 281-ФЗ «О внесении изменений в статьи 19 и 24 Федерального закона «О статусе военнослужащего» и Федеральный закон «О войсках национальной гвардии Российской Федерации»</text:p>
          </table:table-cell>
        </table:table-row>
        <text:soft-page-break/>
        <table:table-row table:style-name="TableRow57">
          <table:table-cell table:style-name="TableCell58">
            <text:p text:style-name="P59">2. Дети сотрудника, погибшего (умершего) при выполнении задач в специальной военной операции либо позднее указанного периода, но вследствие увечья (ранения, травмы, контузии) или заболевания, полученных при выполнении задач в ходе проведения специальной военной операции, в том числе усыновленные (удочеренные) или находящиеся под опекой или попечительством в семье, включая приемную семью, либо в случаях, предусмотренных<text:s/>законами субъектов Российской Федерации, патронатную семью</text:p>
          </table:table-cell>
          <table:table-cell table:style-name="TableCell60">
            <text:p text:style-name="P61">Федеральный закон от 03.07.2016</text:p>
            <text:p text:style-name="P62">№ 226-ФЗ «О войсках национальной гвардии Российской Федерации»</text:p>
          </table:table-cell>
        </table:table-row>
        <table:table-row table:style-name="TableRow63">
          <table:table-cell table:style-name="TableCell64" table:number-columns-spanned="2">
            <text:p text:style-name="P65"><text:span text:style-name="T66">Категории детей, имеющих право первоочередного зачисления</text:span></text:p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3. Дети сотрудников органов<text:s/></text:span><text:span text:style-name="T71">уголовно-исполнительной системы, имеющих специальные звания и проходящих службу в учреждениях и органах уголовно-исполнительной системы, органах принудительного исполнения Российской Федерации, федеральной противопожарной службы Государственной противопожа</text:span><text:span text:style-name="T72">рной службы, таможенных органов Российской Федерации.</text:span></text:p>
          </table:table-cell>
          <table:table-cell table:style-name="TableCell73">
            <text:p text:style-name="P74">Федеральный закон от 30.12.2012 № 283-ФЗ «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»</text:p>
          </table:table-cell>
        </table:table-row>
        <table:table-row table:style-name="TableRow75">
          <table:table-cell table:style-name="TableCell76">
            <text:p text:style-name="P77">4. Дети сотрудников полиции</text:p>
            <text:p text:style-name="P78"/>
          </table:table-cell>
          <table:table-cell table:style-name="TableCell79">
            <text:p text:style-name="P80"><text:span text:style-name="T81">Федеральный закон от 07.02.2011 № 3-ФЗ «О полиции»</text:span></text:p>
          </table:table-cell>
        </table:table-row>
        <table:table-row table:style-name="TableRow82">
          <table:table-cell table:style-name="TableCell83">
            <text:p text:style-name="P84">5. Дети военнослужащих и дети граждан, пребывающих в добровольческих формированиях, в том числе усыновленные (удочеренные) или находящиеся под опекой или попечительством в<text:s/>семье, включая приемную семью, либо в случаях, предусмотренных законами субъектов Российской Федерации, патронатную семью</text:p>
          </table:table-cell>
          <table:table-cell table:style-name="TableCell85">
            <text:p text:style-name="P86">Федеральный закон от 27.05.1998 № 76-ФЗ «О статусе военнослужащих»</text:p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Категории детей, имеющих право преимущественного зачисления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6.<text:s/></text:span><text:span text:style-name="T96">Дети, в том числе усыновленные (удочеренные) или находящиеся под опекой или попечительством в семье, включая приемную или патронатную семью, при приеме в образовательную организацию, в которой обучаются их брат и (или) сестра (полнородные и неполнородные,<text:s/></text:span><text:span text:style-name="T97">усыновленные (удочеренные), дети, опекунами (попечителями) которых являются родители (законные представители) этих детей, или дети, родителями (законными представителями) которых являются опекуны (попечители) этих детей, за исключением приема либо перевода</text:span><text:span text:style-name="T98"><text:s/>в образовательную организацию для получения основного общего и среднего общего образования с углубленным изучением отдельных учебных предметов или для профильного обучения по результатам индивидуального отбора.</text:span></text:p>
          </table:table-cell>
          <table:table-cell table:style-name="TableCell99">
            <text:p text:style-name="P100"><text:span text:style-name="T101">Семейный кодекс Российской Федерации</text:span><text:span text:style-name="T102">;<text:s/></text:span><text:span text:style-name="T103">Федера</text:span><text:span text:style-name="T104">льный закон</text:span></text:p>
            <text:p text:style-name="P105">от 29.12.2012 № 273-ФЗ</text:p>
            <text:p text:style-name="P106">«Об образовании в Российской Федерации»</text:p>
          </table:table-cell>
        </table:table-row>
      </table:table>
      <text:p text:style-name="P107"/>
      <text:p text:style-name="P108"><text:span text:style-name="T109">Приказы о зачислении</text:span><text:span text:style-name="T110"><text:s/>для граждан, подающих заявления в период</text:span><text:span text:style-name="T111"><text:line-break/></text:span><text:span text:style-name="T112">с 1 апреля по 30 июня текущего года, будут изданы в период с 1 по 5 июля текущего года в течение 3 рабочих дней.</text:span></text:p>
      <text:p text:style-name="P113"/>
      <text:p text:style-name="P114"><text:span text:style-name="T115">II</text:span><text:span text:style-name="T116"><text:s/></text:span><text:span text:style-name="T117">этап.</text:span></text:p>
      <text:p text:style-name="P118"><text:span text:style-name="T119">С 6 июля по 5 сентября текущего года</text:span><text:span text:style-name="T120"><text:s/>можно будет подать заявления на свободные места. В данный период могут подавать заявления в том числе и граждане, обладающие первоочередным и преимущественным правом зачисления. Перед началом<text:s/></text:span><text:span text:style-name="T121">II</text:span><text:span text:style-name="T122"><text:s/>этапа зачисления –</text:span><text:span text:style-name="T123"><text:s/>5 июля текущего года – информация о количестве свободных мест в первых классах будет опубликована на сайте каждой школы.</text:span></text:p>
      <text:p text:style-name="P124"><text:span text:style-name="T125">Приказы о зачислении будут изданы в течение 5 рабочих дней после приема документов.</text:span></text:p>
      <text:p text:style-name="P126"><text:span text:style-name="T127"><text:s/></text:span><text:span text:style-name="T128"><text:tab/></text:span><text:span text:style-name="T129">Способы подачи заявления:</text:span></text:p>
      <text:p text:style-name="P130"><text:span text:style-name="T131">- в электронном виде ч</text:span><text:span text:style-name="T132">ерез<text:s/></text:span><text:span text:style-name="T133">Единый портал Государственных и муниципальных услуг -<text:s/></text:span><text:span text:style-name="T134">осуществляется с использованием федеральной портальной формы на Едином портале государственных и муниципальных услуг (https://www.gosuslugi.ru/600368/1/form)</text:span><text:span text:style-name="T135"><text:s/>(далее – ЕПГУ)</text:span><text:span text:style-name="T136">;</text:span></text:p>
      <text:p text:style-name="P137"><text:span text:style-name="T138">-<text:s/></text:span><text:span text:style-name="T139">лично в<text:s/></text:span><text:span text:style-name="T140">общеобразовательную организацию</text:span><text:span text:style-name="T141">;</text:span></text:p>
      <text:p text:style-name="P142">- заказным письмом с уведомлением о вручении через организации почтовой связи.</text:p>
      <text:p text:style-name="P143"/>
      <text:p text:style-name="P144">Во исполнение постановления Правительства Свердловской области от 27.12.2022 № 925-ПП «О государственной информационной системе Свердловской<text:s/>области «Единое цифровое пространство» оказание услуги на территории Свердловской области в приемную кампанию 2025 года будет осуществляться с использованием государственной информационной системы Свердловской области «Единое цифровое пространство» (далее<text:s/>– ГИС).</text:p>
      <text:p text:style-name="P145"/>
      <text:p text:style-name="P146">Время регистрации заявления в ГИС:</text:p>
      <text:p text:style-name="P147">- заявление, поданное через ЕПГУ, - время его формирования на ЕПГУ;</text:p>
      <text:p text:style-name="P148">- заявление, поданное лично, - время формирования заявления оператором школы или МФЦ/ЦМУ;</text:p>
      <text:p text:style-name="P149"><text:span text:style-name="T150">- заявление, поданное через операторов почтовой связи<text:s/></text:span><text:span text:style-name="T151">общего пользования заказным письмом с уведомлением о вручении, -<text:s/></text:span><text:span text:style-name="T152">время получения письма в школе</text:span><text:span text:style-name="T153"><text:s/>(во время работы учреждения, которое утверждено учреждением).</text:span></text:p>
      <text:p text:style-name="P154">Изменения на форме ЕПГУ для граждан:</text:p>
      <text:p text:style-name="P155">1) доступна возможность приложить сканы документов, при запросе данных документов от уполномоченного органа, оказывающего услугу по зачислению в школу, при помощи нового статуса "Ожидание дополнительной информации". <text:s/></text:p>
      <text:p text:style-name="P156">2) добавлен выбор адаптированной программы и особенности развития. <text:s/></text:p>
      <text:p text:style-name="P157">3) добавлен выбор гражданства<text:s/>для ребенка и родителя. <text:s/></text:p>
      <text:p text:style-name="P158">4) добавлена информация о необходимости сдачи теста на знание русского языка для детей иностранных граждан и информация о необходимых документах для зачисления в образовательную организацию для детей иностранных граждан. <text:s/></text:p>
      <text:p text:style-name="P159"/>
      <text:p text:style-name="P160">Принцип формирования очереди следующий:</text:p>
      <text:p text:style-name="P161">Все заявления выстаиваются в очередь в соответствии с датой и временем подачи заявления: нажатия на кнопку "Подать заявление" на ЕПГУ или регистрации в ГИС СО "ЕЦП" при личном обращении заявителя в образовательную организацию или ГБУ СО МФЦ, а также льготной категорией граждан, имеющих внеочередное, первоочередное или преимущественное право зачисления. В случае совпадения времени подачи заявлений, поданных с ЕПГУ, приоритетность определяется номером заявления ЕПГУ.</text:p>
      <text:p text:style-name="P162"/>
      <text:p text:style-name="P163"><text:span text:style-name="T164">Для</text:span><text:span text:style-name="T165"><text:s/>зач</text:span><text:span text:style-name="T166">исления ребенка родителям необходимо представить следующие документы:</text:span></text:p>
      <text:p text:style-name="P167"><text:bookmark-start text:name="_Hlk128753564"/>копию документа, удостоверяющего личность родителя (законного представителя) ребенка или поступающего;</text:p>
      <text:p text:style-name="P168">копию свидетельства о рождении ребенка или документа, подтверждающего родство<text:s/>заявителя;</text:p>
      <text:p text:style-name="P169">копию свидетельства о рождении полнородных и неполнородных брата и (или) сестры (в случае использования права преимущественного приема на обучение по образовательным программам начального общего образования ребенка в государственную или муниципальную образовательную организацию, в которой обучаются его полнородные и неполнородные брат и (или) сестра);</text:p>
      <text:p text:style-name="P170">копию документа, подтверждающего установление опеки или попечительства (при необходимости);</text:p>
      <text:p text:style-name="P171">копию документа о регистрации ребенка или поступающего<text:s/>по месту жительства или по месту пребывания на закрепленной территории или справку о приеме документов для оформления регистрации по месту жительства (в случае приема на обучение ребенка или поступающего, проживающего на закрепленной территории);</text:p>
      <text:p text:style-name="P172">копии<text:s/>документов, подтверждающих право внеочередного, первоочередного приема на обучение по основным общеобразовательным программам или преимущественного приема на обучение по образовательным программам основного общего и среднего общего образования, интегрированным с дополнительными общеразвивающими программами, имеющими целью подготовку несовершеннолетних граждан к военной или иной государственной службе, в том числе к государственной службе российского казачества;</text:p>
      <text:p text:style-name="P173">копию заключения психолого-медико-педагогической комиссии (при наличии).</text:p>
      <text:p text:style-name="P174"><text:bookmark-end text:name="_Hlk128753564"/></text:p>
      <text:p text:style-name="P175"><text:span text:style-name="T176">Иные документы, подтверждающие проживание ребенка (например, договор аренды, безвозмездного пользования имуществом, участия в долевом строительстве, купли-продажи) – предоставляются<text:s/></text:span><text:span text:style-name="T177">при подаче заявления с 06.07.202</text:span><text:span text:style-name="T178">6</text:span><text:span text:style-name="T179">.</text:span></text:p>
      <text:p text:style-name="P180">Иностранные<text:s/>граждане и лица без гражданства предъявляют все документы на русском языке вместе с заверенным в установленном порядке переводом на русский язык.</text:p>
      <text:p text:style-name="P181">Кроме того, родитель (законный представитель ребенка, являющегося иностранным гражданином или лицом без гражданства, обязательно предъявляет документы:<text:s/></text:p>
      <text:p text:style-name="P182">копии документов, подтверждающих родство заявителя (или законность представления прав ребенка);</text:p>
      <text:p text:style-name="P183">копии документов, подтверждающих законность нахождения ребенка и его законного (законных) представителя (представителей) или поступающего на территории Российской Федерации (действительные вид на жительство, либо разрешение на временное проживание, либо разрешение на временное проживание в целях получения образования, либо визу и (или) миграционную карту, либо иные предусмотренные федеральным законом или международным договором Российской Федерации документы, подтверждающие право иностранного гражданина или лица без гражданства на пребывание (проживание) в Российской Федерации);</text:p>
      <text:p text:style-name="P184">копии документов, подтверждающих прохождение государственной дактилоскопической регистрации ребенка или поступающего;</text:p>
      <text:p text:style-name="P185">копии документов, подтверждающих изучение русского языка ребенком или поступающим в образовательных организациях иностранного (иностранных) государства (государств) (со 2 по 11 класс) (при наличии);</text:p>
      <text:p text:style-name="P186">копии документов, удостоверяющих личность ребенка или поступающего (для иностранных граждан: паспорт иностранного гражданина либо иной документ, установленный федеральным законом или признаваемый в соответствии с международным договором<text:s/>Российской Федерации в качестве документа, удостоверяющего личность иностранного гражданина; для лиц без гражданства: документ, выданный иностранным государством и признаваемый в соответствии с международным договором Российской Федерации в качестве документа, удостоверяющего личность лица без гражданства, разрешение на временное проживание, временное удостоверение личности лица без гражданства в Российской Федерации, вид на жительство и иные документы, предусмотренные федеральным законом или признаваемые в<text:s/>соответствии с международным договором Российской Федерации в качестве документов, удостоверяющих личность лица без гражданства);</text:p>
      <text:p text:style-name="P187">копии документов, подтверждающих присвоение родителю (родителям) (законному (законным) представителю (представителям) идентификационного номера налогоплательщика; страхового номера индивидуального лицевого счета (далее – СНИЛС) (при наличии), а также СНИЛС ребенка или поступающего (при наличии);</text:p>
      <text:p text:style-name="P188">копия медицинского заключения об отсутствии у ребенка или поступающего инфекционных<text:s/>заболеваний, представляющих опасность для окружающих, по форме, утвержденной приказом Министерства здравоохранения Российской Федерации от 19.11.2021 № 1079н (зарегистрирован Министерством юстиции Российской Федерации 30.11.2021, рег. № 66070), с изменениями, внесенными приказом Министерства здравоохранения Российской Федерации от 21.02.2022 № 94н (зарегистрирован Министерством юстиции Российской Федерации 22.02.2022 рег. № 67408), действующим до 1 марта 2028 года;</text:p>
      <text:p text:style-name="P189">копии документов, подтверждающих осуществление родителем (законным представителем) трудовой деятельности (при наличии).</text:p>
      <text:p text:style-name="P190">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.<text:s/></text:p>
      <text:p text:style-name="P191">Родитель ребенка, являющегося иностранным гражданином или лицом без гражданства, заявление о приеме на обучение и документы для приема на обучение подает одним из следующих способов:</text:p>
      <text:p text:style-name="P192">в электронной форме посредством ЕПГУ;</text:p>
      <text:p text:style-name="P193">с использованием региональных порталов государственных и муниципальных услуг и (или) функционала (сервисов) региональных государственных информационных систем субъектов Российской Федерации (при наличии технической возможности);</text:p>
      <text:p text:style-name="P194">через операторов почтовой связи общего пользования заказным письмом с уведомлением о вручении.</text:p>
      <text:p text:style-name="P195"><text:span text:style-name="T196">В течение 5 рабочих дней после представления документов, предусмотренных пунктом 26(1) Порядка, школой проводится проверка их комплектности.<text:s/></text:span><text:span text:style-name="T197">В случае представления неполного комплекта документов школа возвращает заявление без его<text:s/></text:span><text:span text:style-name="T198">рассмотрения.</text:span></text:p>
      <text:p text:style-name="P199">В случае представления полного комплекта документов школа в течение 25 рабочих дней осуществляет проверку достоверности предоставленных документов.<text:s/></text:p>
      <text:p text:style-name="P200">В случае представления полного комплекта документов и со дня подтверждения их достоверности ребенок, являющийся иностранным гражданином или лицом без гражданства, направляется школой в государственную или муниципальную общеобразовательную организацию (далее – тестирующая организация) для прохождения тестирования на знание русского языка, достаточное для освоения образовательных программ начального общего, основного общего и среднего общего образования (далее – тестирование).</text:p>
      <text:p text:style-name="P201"/>
      <text:p text:style-name="P202">На ЕПГУ используется Федеральная информационная адресная система, в связи с этим убедительно просим родителей заранее ознакомиться с перечнем муниципальных общеобразовательных организаций, закрепляемых за территориями муниципального образования, утверждаемыми администрациями муниципальных образований (далее – Перечень). При заполнении электронного заявления, необходимо указывать значение в поле «Адрес» в соответствии со значением «Наименование территориальной единицы» Перечня.</text:p>
      <text:p text:style-name="P203">В случае наличия различий адреса, указанном в заявлении, с адресом, закрепленным за муниципальной общеобразовательной организацией, по заявлению будет<text:s/>сформирован отказ, по причине отсутствия привязки указанного адреса за выбранной муниципальной общеобразовательной организацией.</text:p>
      <text:p text:style-name="P204"/>
      <text:p text:style-name="P205"/>
      <text:p text:style-name="P206"><text:span text:style-name="T207">После обработки заявления о зачислении в личный кабинет заявителя на Едином портале автоматически направляется уведомление о<text:s/></text:span><text:span text:style-name="T208">регистрации заявления о зачислении<text:s/></text:span><text:span text:style-name="T209">с указанием даты и времени его формирования в электронном виде</text:span><text:span text:style-name="T210"><text:s/>на Едином портале и необходимости в срок не позднее двух рабочих дней<text:s/></text:span><text:span text:style-name="T211">с момента отправки уведомления<text:s/></text:span><text:span text:style-name="T212">подтвердить данные с помощью скан-копий документов</text:span><text:span text:style-name="T213"><text:s/>на Еди</text:span><text:span text:style-name="T214">ном портале<text:s/></text:span><text:span text:style-name="T215">или</text:span><text:span text:style-name="T216"><text:s/>лично обратиться в образовательную организацию (кроме г. Екатеринбурга), в Екатеринбурге – в многофункциональный центр с документами</text:span><text:span text:style-name="T217">.</text:span></text:p>
      <text:p text:style-name="P218"/>
      <text:p text:style-name="P219">В соответствии с пунктом 27 Порядка, при подаче заявления в электронной форме через ЕПГУ родители представляют документы (копии или оригиналы), подтверждающие первоочередное и преимущественное право приема на обучение или документы, подтверждение которых в электронном виде невозможно.</text:p>
      <text:p text:style-name="P220"><text:span text:style-name="T221">Также в соответствии с пунктом 26 Порядка при посещении общеобразовательной</text:span><text:span text:style-name="T222"><text:s/>организации и (или) очном взаимодействии с уполномоченными должностными лицами общеобразовательной организации родители (законные представители) ребенка предъявляют оригиналы документов.</text:span></text:p>
      <text:p text:style-name="P223"><text:span text:style-name="T224">При поступлении документов в ГИС в личный кабинет заявителя на Едино</text:span><text:span text:style-name="T225">м портале автоматически направляется уведомление<text:s/></text:span><text:span text:style-name="T226">с указанием даты и времени их формирования в электронном виде</text:span><text:span text:style-name="T227"><text:s/>на Едином портале следующего содержания:<text:s/></text:span><text:span text:style-name="T228">«Ваши документы приняты ведомством. Необходимость в повторной подаче документов отсутствует».</text:span></text:p>
      <text:p text:style-name="P229"><text:span text:style-name="T230">Файлы скан</text:span><text:span text:style-name="T231">-копий документов не должны быть повреждены и должны воспроизводиться без системных и иных ошибок.<text:s/></text:span><text:span text:style-name="T232">Допустимые форматы файлов: .jpeg, .jpg, .png, .pdf, .tif. Размер одного прикладываемого файла не должен превышать 10 Мб.</text:span></text:p>
      <text:p text:style-name="P233"/>
      <text:p text:style-name="P234"><text:span text:style-name="T235">Зачисление ребенка в<text:s/></text:span><text:span text:style-name="T236">образовательную организацию оформляется приказом директора образовательной организации:<text:s/></text:span></text:p>
      <text:p text:style-name="P237"><text:span text:style-name="T238">в течение трех рабочих дней с даты завершения приема заявлений</text:span><text:span text:style-name="T239"><text:s/>(прием заявлений завершается 30 июня текущего года, при условии установленного в отношении зарегистриров</text:span><text:span text:style-name="T240">анного в<text:s/></text:span><text:span text:style-name="T241">ГИС<text:s/></text:span><text:span text:style-name="T242">явления статуса «Подтверждено» или «Одобрено»<text:s/></text:span><text:span text:style-name="T243">(для детей,<text:s/></text:span><text:span text:style-name="T244">не достигших возраста 6 лет и 6 месяцев или достигших возраста 8 лет и более) – для л</text:span><text:span text:style-name="T245">иц, зарегистрированных на закрепленной за учреждением территории, в том числе для лиц, зарегистриров</text:span><text:span text:style-name="T246">анных на закрепленной за учреждением территории, и лиц, имеющих право на зачисление в учреждение в первоочередном порядке, и лиц, имеющих преимущественное право на зачисление;</text:span></text:p>
      <text:p text:style-name="P247">Приказ руководителя учреждения размещается на официальном сайте и информационном<text:s/>стенде учреждения в день его издания.</text:p>
      <text:p text:style-name="P248"><text:span text:style-name="T249">в течение пяти рабочих дней после приема заявлений и документов</text:span><text:span text:style-name="T250"><text:line-break/></text:span><text:span text:style-name="T251">(в период с 6 июля по 5 сентября текущего года<text:s/></text:span><text:span text:style-name="T252">при условии установленного в отношении зарегистрированного в<text:s/></text:span><text:span text:style-name="T253">ГИС<text:s/></text:span><text:span text:style-name="T254">заявления статуса «Подтверждено» или «Одо</text:span><text:span text:style-name="T255">брено»<text:s/></text:span><text:span text:style-name="T256">(для детей,<text:s/></text:span><text:span text:style-name="T257">не достигших возраста 6 лет и 6 месяцев или достигших возраста 8 лет и более)<text:s/></text:span><text:span text:style-name="T258">– для лиц, не зарегистрированных на закрепленной за учреждением территории, в том числе и для лиц, имеющих право на зачисление в учреждение в первоочередном по</text:span><text:span text:style-name="T259">рядке, и лиц, имеющих преимущественное право на зачисление.<text:s/></text:span></text:p>
      <text:p text:style-name="P260">Приказ руководителя учреждения размещается на официальном сайте и информационном стенде учреждения в день его издания.</text:p>
      <text:p text:style-name="P261"/>
      <text:p text:style-name="P262"><text:span text:style-name="T263">!!!</text:span><text:span text:style-name="T264"><text:s/></text:span><text:span text:style-name="T265">В приеме в государственную или муниципальную образовательную<text:s/></text:span><text:span text:style-name="T266">организацию может быть отказано только по причине отсутствия в ней свободных мест, а также при невыполнении условий, установленных частью 21 статьи 78 Федерального закона, за исключением случаев, предусмотренных частями 5 и 6 статьи 67 и статьей 88 Федерал</text:span><text:span text:style-name="T267">ьного закона. (пункт 15 Порядка).</text:span></text:p>
      <text:p text:style-name="P268">При принятии руководителем учреждения решения о зачислении в учреждение учитываются:</text:p>
      <text:p text:style-name="P269"><text:span text:style-name="T270">квота открытых мест в учреждении</text:span><text:span text:style-name="T271">;</text:span></text:p>
      <text:p text:style-name="P272"><text:span text:style-name="T273">дата и время регистрации, порядковый номер заявления в<text:s/></text:span><text:span text:style-name="T274">ГИС</text:span><text:span text:style-name="T275">;</text:span></text:p>
      <text:p text:style-name="P276">результаты ответов на запросы, полученные в<text:s/>порядке межведомственного информационного взаимодействия;</text:p>
      <text:p text:style-name="P277"><text:span text:style-name="T278">наличие<text:s/></text:span><text:span text:style-name="T279">первоочередного или преимущественного права на зачисление</text:span><text:span text:style-name="T280">;</text:span></text:p>
      <text:p text:style-name="P281">регистрация на территории, закрепленной за учреждением (за исключением лиц, имеющих право преимущественного зачисления в учреждение);</text:p>
      <text:p text:style-name="P282">решение Комиссии о приеме в учреждение ребенка, не достигшего возраста 6 лет и 6 месяцев или достигшего возраста 8 лет и более.</text:p>
      <text:p text:style-name="P283"/>
      <text:p text:style-name="P284">В случае отсутствия мест в образовательной организации родители (законные представители) ребенка для решения вопроса об<text:s/>устройстве ребенка в другую общеобразовательную организацию обращаются в управление образования соответствующего муниципального образования.</text:p>
      <text:p text:style-name="P285">Информация о количестве мест для приема в образовательную организацию в целях обучения по реализуемым общеобразовательным программам размещается на информационных стендах, установленных в помещениях образовательной организации, на официальных сайтах образовательных организаций в информационно-телекоммуникационной сети Интернет.</text:p>
      <text:p text:style-name="P286"/>
      <text:p text:style-name="P287"><text:span text:style-name="T288">Министерством образования и молодежной<text:s/></text:span><text:span text:style-name="T289">политики Свердловской области<text:s/></text:span><text:span text:style-name="T290">с 1 марта 202</text:span><text:span text:style-name="T291">6</text:span><text:span text:style-name="T292"><text:s/>года организована горячая линия по приему детей<text:s/></text:span><text:span text:style-name="T293"><text:line-break/></text:span><text:span text:style-name="T294">в 1-й класс:</text:span></text:p>
      <text:p text:style-name="P295"/>
      <text:p text:style-name="P296">312-00-04 (доб. 082) Архипова Мария Павловна</text:p>
      <text:p text:style-name="P297">312-00-04 (доб. 085) Шуняева Наталья Владимировна</text:p>
      <text:p text:style-name="P298">312-00-04 (доб. 080) Сокольская Наталья Ивановна</text:p>
      <text:p text:style-name="P299"><text:span text:style-name="T300">По<text:s/></text:span><text:span text:style-name="T301">в</text:span><text:span text:style-name="T302">опросам<text:s/></text:span><text:span text:style-name="T303">технической</text:span><text:span text:style-name="T304"><text:s/>поддержки необходимо обращаться по телефону<text:s/></text:span><text:span text:style-name="T305">312-00-04 (доб. 070) Вяткин Николай Владимирович</text:span></text:p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 New Roman PSMT" svg:font-family="Times New Roman PSMT" style:font-family-generic="roman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145in" fo:margin-bottom="0.0145in" fo:line-height="100%"/>
      <style:text-properties style:font-name="Arial" style:font-name-asian="Times New Roman" style:font-name-complex="Arial" fo:color="#332E2D" fo:letter-spacing="0.0013in" fo:font-size="12pt" style:font-size-asian="12pt" style:font-size-complex="12pt" style:language-asian="ru" style:country-asian="RU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language-asian="ru" style:country-asian="RU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ОбычныйвебЗнак" style:display-name="Обычный (веб) Знак" style:family="text">
      <style:text-properties style:font-name="Arial" style:font-name-asian="Times New Roman" style:font-name-complex="Arial" fo:color="#332E2D" fo:letter-spacing="0.0013in" fo:font-size="12pt" style:font-size-asian="12pt" style:font-size-complex="12pt" style:language-asian="ru" style:country-asian="RU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 PSMT" style:font-name-complex="Times New Roman PSMT"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">
        <style:list-level-properties text:space-before="1.2423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Кречетова Елена Викторовна</meta:initial-creator>
    <dc:creator>User</dc:creator>
    <meta:creation-date>2025-03-21T04:30:00Z</meta:creation-date>
    <dc:date>2026-03-19T11:33:00Z</dc:date>
    <meta:print-date>2025-03-17T11:14:00Z</meta:print-date>
    <meta:template xlink:href="Normal" xlink:type="simple"/>
    <meta:editing-cycles>3</meta:editing-cycles>
    <meta:editing-duration>PT120S</meta:editing-duration>
    <meta:document-statistic meta:page-count="9" meta:paragraph-count="41" meta:word-count="3125" meta:character-count="20897" meta:row-count="148" meta:non-whitespace-character-count="17813"/>
  </office:meta>
</office:document-meta>
</file>